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font-weight="normal" style:font-name-asian="Verdana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185 BK</text:span><text:span text:style-name="T4">, del señor diputado Mascioli; p</text:span><text:span text:style-name="T7">or el cual se solicita a través del Ministerio de Seguridad, en relación a las victimas de violencia familiar domestica o de genero sobre la falta de contención y atención por parte de personal especializado en la delegación de la Comisaria de la Mujer de la ciudad de Venado Tuerto, disponga dotar de recursos materiales a la misma para atender los casos que alli se denuncien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8"><text:span text:style-name="T8">“</text:span><text:span text:style-name="T9">La Cámara de Diputados de la Provincia de Santa Fe vería con agrado que el Poder Ejecutivo, a través del organismo que corresponda, evalue:</text:span></text:p>
      <text:list xml:id="list9749725992" text:style-name="L1">
        <text:list-item>
          <text:p text:style-name="P11">atender los reclamos de violencia familiar domestica o de genero; implementando contención y atención profesional en la Comisiaria de la Mujer de Venado Tuerto, Dpto. Gral. López;</text:p>
        </text:list-item>
        <text:list-item>
          <text:p text:style-name="P11">extender ese acompañamiento a las causas judiciales generadas por los hechos de violencia;</text:p>
        </text:list-item>
        <text:list-item>
          <text:p text:style-name="P11">informar quienes y cuantos son los profesionales que participan en dicha comisaria; y,</text:p>
        </text:list-item>
        <text:list-item>
          <text:p text:style-name="P11">informar cuantas denuncias se han efectuado en el año 2014 y en el 2015 hasta la fecha y cuales fueron las acciones para cada una de las denuncias.”</text:p>
        </text:list-item>
      </text:list>
      <text:p text:style-name="P8"/>
      <text:p text:style-name="P9">Sala de la Comisión, 28-10-2015</text:p>
      <text:p text:style-name="P9"/>
      <text:p text:style-name="P12">FIRMANTES: ACUÑA –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5-10-29T12:28:09</dc:date>
    <meta:print-date>2015-10-27T09:17:04</meta:print-date>
    <meta:editing-cycles>54</meta:editing-cycles>
    <meta:editing-duration>PT3H51M41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11" meta:word-count="239" meta:character-count="1473" meta:non-whitespace-character-count="1206"/>
    <meta:user-defined meta:name="Información 1"/>
    <meta:user-defined meta:name="Información 2"/>
    <meta:user-defined meta:name="Información 3"/>
    <meta:user-defined meta:name="Información 4"/>
  </office:meta>
</office:document-meta>
</file>